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indent="0.3937in"/>
    </style:style>
    <style:style style:name="T2" style:parent-style-name="Основнойшрифтабзаца" style:family="text">
      <style:text-properties style:font-name="Comic Sans MS" style:font-name-asian="Comic Sans MS" style:font-name-complex="Comic Sans MS" fo:font-size="16pt" style:font-size-asian="16pt"/>
    </style:style>
    <style:style style:name="T3" style:parent-style-name="Основнойшрифтабзаца" style:family="text">
      <style:text-properties style:font-name="Comic Sans MS" style:font-name-asian="Comic Sans MS" style:font-name-complex="Comic Sans MS" fo:font-size="16pt" style:font-size-asian="16pt" fo:language="uk" fo:country="UA"/>
    </style:style>
    <style:style style:name="T4" style:parent-style-name="Основнойшрифтабзаца" style:family="text">
      <style:text-properties style:font-name="Comic Sans MS" style:font-name-asian="Comic Sans MS" style:font-name-complex="Comic Sans MS" fo:font-size="16pt" style:font-size-asian="16pt"/>
    </style:style>
    <style:style style:name="P5" style:parent-style-name="Обычный" style:family="paragraph">
      <style:paragraph-properties fo:text-indent="0.3937in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T7" style:parent-style-name="Основнойшрифтабзаца" style:family="text">
      <style:text-properties style:font-name="Times New Roman" fo:font-size="14pt" style:font-size-asian="14pt"/>
    </style:style>
    <style:style style:name="T8" style:parent-style-name="Основнойшрифтабзаца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55pt" style:font-size-asian="55pt"/>
    </style:style>
    <style:style style:name="T9" style:parent-style-name="Основнойшрифтабзаца" style:family="text">
      <style:text-properties style:font-name="Times New Roman" fo:font-size="36pt" style:font-size-asian="36pt"/>
    </style:style>
    <style:style style:name="T10" style:parent-style-name="Основнойшрифтабзаца" style:family="text">
      <style:text-properties style:font-name="Times New Roman" fo:font-size="36pt" style:font-size-asian="36pt"/>
    </style:style>
    <style:style style:name="T11" style:parent-style-name="Основнойшрифтабзаца" style:family="text">
      <style:text-properties style:font-name="Times New Roman" fo:font-style="italic" style:font-style-asian="italic" fo:color="#4F81BD" fo:font-size="48pt" style:font-size-asian="48pt"/>
    </style:style>
    <style:style style:name="T12" style:parent-style-name="Основнойшрифтабзаца" style:family="text">
      <style:text-properties style:font-name="Times New Roman" fo:font-size="28pt" style:font-size-asian="28pt"/>
    </style:style>
    <style:style style:name="T13" style:parent-style-name="Основнойшрифтабзаца" style:family="text">
      <style:text-properties style:font-name="Comic Sans MS" style:font-name-asian="Comic Sans MS" style:font-name-complex="Comic Sans MS" fo:font-size="28pt" style:font-size-asian="28pt"/>
    </style:style>
    <style:style style:name="T14" style:parent-style-name="Основнойшрифтабзаца" style:family="text">
      <style:text-properties style:font-name="Comic Sans MS" style:font-name-asian="Comic Sans MS" style:font-name-complex="Comic Sans MS" fo:font-size="28pt" style:font-size-asian="28pt"/>
    </style:style>
    <style:style style:name="T15" style:parent-style-name="Основнойшрифтабзаца" style:family="text">
      <style:text-properties style:font-name="Comic Sans MS" style:font-name-asian="Comic Sans MS" style:font-name-complex="Comic Sans MS" fo:font-size="26pt" style:font-size-asian="26pt"/>
    </style:style>
    <style:style style:name="T16" style:parent-style-name="Основнойшрифтабзаца" style:family="text">
      <style:text-properties style:font-name="Comic Sans MS" style:font-name-asian="Comic Sans MS" style:font-name-complex="Comic Sans MS" fo:font-size="26pt" style:font-size-asian="26pt"/>
    </style:style>
    <style:style style:name="T17" style:parent-style-name="Основнойшрифтабзаца" style:family="text">
      <style:text-properties style:font-name="Comic Sans MS" style:font-name-asian="Comic Sans MS" style:font-name-complex="Comic Sans MS" fo:font-size="36pt" style:font-size-asian="36pt"/>
    </style:style>
    <style:style style:name="T18" style:parent-style-name="Основнойшрифтабзаца" style:family="text">
      <style:text-properties style:font-name="Comic Sans MS" style:font-name-asian="Comic Sans MS" style:font-name-complex="Comic Sans MS" fo:font-weight="bold" style:font-weight-asian="bold" fo:font-size="28pt" style:font-size-asian="28pt"/>
    </style:style>
    <style:style style:name="T19" style:parent-style-name="Основнойшрифтабзаца" style:family="text">
      <style:text-properties style:font-name="Comic Sans MS" style:font-name-asian="Comic Sans MS" style:font-name-complex="Comic Sans MS" fo:font-weight="bold" style:font-weight-asian="bold" fo:font-size="28pt" style:font-size-asian="28pt"/>
    </style:style>
    <style:style style:name="T20" style:parent-style-name="Основнойшрифтабзаца" style:family="text">
      <style:text-properties style:font-name="Comic Sans MS" style:font-name-asian="Comic Sans MS" style:font-name-complex="Comic Sans MS" fo:font-weight="bold" style:font-weight-asian="bold" fo:font-size="28pt" style:font-size-asian="28pt"/>
    </style:style>
    <style:style style:name="T21" style:parent-style-name="Основнойшрифтабзаца" style:family="text">
      <style:text-properties style:font-name="Times New Roman" fo:font-size="28pt" style:font-size-asian="28pt"/>
    </style:style>
    <style:style style:name="T22" style:parent-style-name="Основнойшрифтабзаца" style:family="text">
      <style:text-properties style:font-name="Times New Roman" fo:font-size="28pt" style:font-size-asian="28pt"/>
    </style:style>
    <style:style style:name="T23" style:parent-style-name="Основнойшрифтабзаца" style:family="text">
      <style:text-properties style:font-name="Comic Sans MS" style:font-name-asian="Comic Sans MS" style:font-name-complex="Comic Sans MS" fo:font-size="16pt" style:font-size-asian="16pt"/>
    </style:style>
    <style:style style:name="P24" style:parent-style-name="Обычный" style:family="paragraph">
      <style:paragraph-properties fo:text-indent="0.7604in"/>
    </style:style>
    <style:style style:name="P25" style:parent-style-name="Обычный" style:family="paragraph">
      <style:paragraph-properties fo:text-indent="0.7604in"/>
    </style:style>
    <style:style style:name="P26" style:parent-style-name="Обычный" style:family="paragraph">
      <style:text-properties fo:language="uk" fo:country="UA"/>
    </style:style>
    <style:style style:name="P27" style:parent-style-name="Обычный" style:family="paragraph">
      <style:text-properties fo:language="uk" fo:country="UA"/>
    </style:style>
    <style:style style:name="P28" style:parent-style-name="Обычный" style:family="paragraph">
      <style:text-properties fo:language="uk" fo:country="UA"/>
    </style:style>
    <style:style style:name="P29" style:parent-style-name="Обычный" style:family="paragraph">
      <style:text-properties fo:language="uk" fo:country="UA"/>
    </style:style>
    <style:style style:name="P30" style:parent-style-name="Обычный" style:family="paragraph">
      <style:text-properties fo:language="uk" fo:country="UA"/>
    </style:style>
    <style:style style:name="P31" style:parent-style-name="Обычный" style:family="paragraph">
      <style:text-properties fo:language="uk" fo:country="UA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indent="0.8645in"/>
    </style:style>
    <style:style style:name="P65" style:parent-style-name="Обычный" style:family="paragraph">
      <style:paragraph-properties fo:text-indent="0.8645in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P68" style:parent-style-name="Обычный" style:family="paragraph">
      <style:paragraph-properties fo:text-indent="0.8645in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size="12pt" style:font-size-asian="12pt"/>
    </style:style>
    <style:style style:name="P71" style:parent-style-name="Обычный" style:family="paragraph">
      <style:paragraph-properties fo:text-indent="0.8854in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T109" style:parent-style-name="Основнойшрифтабзаца" style:family="text">
      <style:text-properties style:font-name="Times New Roman" fo:font-size="12pt" style:font-size-asian="12pt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T128" style:parent-style-name="Основнойшрифтабзаца" style:family="text">
      <style:text-properties style:font-name="Times New Roman" fo:font-size="12pt" style:font-size-asian="12pt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font-size="12pt" style:font-size-asian="12pt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font-size="12pt" style:font-size-asian="12pt"/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T136" style:parent-style-name="Основнойшрифтабзаца" style:family="text">
      <style:text-properties style:font-name="Times New Roman" fo:font-size="12pt" style:font-size-asian="12pt"/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T144" style:parent-style-name="Основнойшрифтабзаца" style:family="text">
      <style:text-properties style:font-name="Times New Roman" fo:font-size="12pt" style:font-size-asian="12pt"/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T150" style:parent-style-name="Основнойшрифтабзаца" style:family="text">
      <style:text-properties style:font-name="Times New Roman" fo:font-size="12pt" style:font-size-asian="12pt"/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size="12pt" style:font-size-asian="12pt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P158" style:parent-style-name="Обычный" style:family="paragraph">
      <style:paragraph-properties fo:text-indent="0.8854in"/>
    </style:style>
    <style:style style:name="P159" style:parent-style-name="Обычный" style:family="paragraph">
      <style:paragraph-properties fo:text-indent="0.8854in"/>
    </style:style>
    <style:style style:name="P160" style:parent-style-name="Обычный" style:family="paragraph">
      <style:paragraph-properties fo:text-indent="0.8854in"/>
    </style:style>
    <style:style style:name="P161" style:parent-style-name="Обычный" style:family="paragraph">
      <style:paragraph-properties fo:text-indent="0.8854in"/>
    </style:style>
    <style:style style:name="P162" style:parent-style-name="Обычный" style:family="paragraph">
      <style:paragraph-properties fo:text-indent="0.8854in"/>
    </style:style>
    <style:style style:name="P163" style:parent-style-name="Обычный" style:family="paragraph">
      <style:paragraph-properties fo:text-indent="0.8854in"/>
    </style:style>
    <style:style style:name="P164" style:parent-style-name="Обычный" style:family="paragraph">
      <style:paragraph-properties fo:text-indent="0.8854in"/>
    </style:style>
    <style:style style:name="P165" style:parent-style-name="Обычный" style:family="paragraph">
      <style:paragraph-properties fo:text-indent="0.8854in"/>
    </style:style>
    <style:style style:name="P166" style:parent-style-name="Обычный" style:family="paragraph">
      <style:paragraph-properties fo:text-indent="0.8854in"/>
    </style:style>
    <style:style style:name="P167" style:parent-style-name="Обычный" style:family="paragraph">
      <style:paragraph-properties fo:text-indent="0.8854in"/>
    </style:style>
    <style:style style:name="P168" style:parent-style-name="Обычный" style:family="paragraph">
      <style:paragraph-properties fo:text-indent="0.8854in"/>
    </style:style>
    <style:style style:name="P169" style:parent-style-name="Обычный" style:family="paragraph">
      <style:paragraph-properties fo:text-indent="0.8854in"/>
    </style:style>
    <style:style style:name="P170" style:parent-style-name="Обычный" style:family="paragraph">
      <style:paragraph-properties fo:text-indent="0.8854in"/>
    </style:style>
    <style:style style:name="T171" style:parent-style-name="Основнойшрифтабзаца" style:family="text">
      <style:text-properties style:font-name="Times New Roman" fo:font-size="20pt" style:font-size-asian="20pt"/>
    </style:style>
    <style:style style:name="T172" style:parent-style-name="Основнойшрифтабзаца" style:family="text">
      <style:text-properties style:font-name="Times New Roman" fo:font-size="20pt" style:font-size-asian="20pt"/>
    </style:style>
  </office:automatic-styles>
  <office:body>
    <office:text text:use-soft-page-breaks="true">
      <text:p text:style-name="P1"><text:span text:style-name="T2"><text:s text:c="2"/>Петропав</text:span><text:span text:style-name="T3">лівська</text:span><text:span text:style-name="T4"><text:s/>загальноосвітня школа І-ІІ <text:s/>ст.</text:span></text:p>
      <text:p text:style-name="P5"/>
      <text:p text:style-name="Обычный"><text:span text:style-name="T6"><text:s text:c="5"/></text:span></text:p>
      <text:p text:style-name="Обычный"/>
      <text:p text:style-name="Обычный"/>
      <text:p text:style-name="Обычный"/>
      <text:p text:style-name="Обычный"><text:span text:style-name="T7"><text:s text:c="33"/></text:span><text:span text:style-name="T8">Урок російської мови</text:span></text:p>
      <text:p text:style-name="Обычный"><text:span text:style-name="T9"><text:s/>в 6 класі за методикою</text:span></text:p>
      <text:p text:style-name="Обычный"><text:span text:style-name="T10"><text:s text:c="8"/>гуманної педагогіки</text:span></text:p>
      <text:p text:style-name="Обычный"><text:span text:style-name="T11">Ш.О.Амонашвілі</text:span></text:p>
      <text:p text:style-name="Обычный"><text:span text:style-name="T12"><text:s text:c="26"/></text:span></text:p>
      <text:p text:style-name="Обычный"/>
      <text:p text:style-name="Обычный"><text:span text:style-name="T13"><text:s text:c="14"/></text:span></text:p>
      <text:p text:style-name="Обычный"><text:span text:style-name="T14"><text:s text:c="16"/></text:span><text:span text:style-name="T15">учителя І</text:span></text:p>
      <text:p text:style-name="Обычный"><text:span text:style-name="T16"><text:s text:c="10"/>кваліфікаційної категорії</text:span></text:p>
      <text:p text:style-name="Обычный"><text:span text:style-name="T17"><text:s text:c="7"/></text:span><text:span text:style-name="T18"><text:s/>Піх Світлани</text:span></text:p>
      <text:p text:style-name="Обычный"><text:span text:style-name="T19"><text:s text:c="6"/></text:span><text:span text:style-name="T20">Володимирівни</text:span></text:p>
      <text:p text:style-name="Обычный"/>
      <text:p text:style-name="Обычный"><text:span text:style-name="T21"><text:s text:c="18"/></text:span></text:p>
      <text:p text:style-name="Обычный"><text:span text:style-name="T22"><text:s text:c="25"/></text:span><text:span text:style-name="T23">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Обычный"><text:span text:style-name="T32">Тема урока: Развитие связной речи. Сочинение-повествование с<text:s/></text:span><text:span text:style-name="T33">элементами размышления</text:span></text:p>
      <text:p text:style-name="Обычный"><text:span text:style-name="T34">.</text:span></text:p>
      <text:p text:style-name="Обычный"><text:span text:style-name="T35">                     Ищи трудность - найдешь мудрость</text:span></text:p>
      <text:p text:style-name="Обычный"><text:span text:style-name="T36">.</text:span></text:p>
      <text:p text:style-name="Обычный"><text:span text:style-name="T37">Цель: углубить знания учащихся о типах и стилях речи, научиться составлять <text:s/>сочинение-повествование элементами размышления на тему, совершенствовать умение составлять план про</text:span><text:span text:style-name="T38">изведения и использовать цитаты, расширить словарный запас учащихся, учиться мудрости.</text:span></text:p>
      <text:p text:style-name="Обычный"/>
      <text:p text:style-name="Обычный"><text:span text:style-name="T39">Оборудование: электронная презентация, карточки, раздаточный материал.</text:span></text:p>
      <text:p text:style-name="Обычный"/>
      <text:p text:style-name="Обычный"><text:span text:style-name="T40">Методы и приемы работы на уроке: исследование - поиск, реконструкция текста <text:s/>на основе ключевых<text:s/></text:span><text:span text:style-name="T41">слов, исследования - восстановление, анализ текста.</text:span></text:p>
      <text:p text:style-name="Обычный"/>
      <text:p text:style-name="Обычный"><text:span text:style-name="T42">      </text:span></text:p>
      <text:p text:style-name="Обычный"/>
      <text:p text:style-name="Обычный"><text:span text:style-name="T43">                                   ход урока</text:span></text:p>
      <text:p text:style-name="Обычный"/>
      <text:p text:style-name="Обычный"><text:span text:style-name="T44">                                                     - В чём тайна бытия, скажи, Учитель,</text:span></text:p>
      <text:p text:style-name="Обычный"><text:span text:style-name="T45">                                                     Что гл</text:span><text:span text:style-name="T46">авное я должен почерпнуть,</text:span></text:p>
      <text:p text:style-name="Обычный"><text:span text:style-name="T47">                                                     Покинул храм наук - твою обитель,</text:span></text:p>
      <text:p text:style-name="Обычный"><text:span text:style-name="T48">                                                     Отправившись в далёкий, сложный путь?</text:span></text:p>
      <text:p text:style-name="Обычный"><text:span text:style-name="T49">                                                   </text:span><text:span text:style-name="T50">  Что взять с собой, каких наук секреты</text:span></text:p>
      <text:p text:style-name="Обычный"><text:span text:style-name="T51">                                                      Перед дорогой повторить мне вновь?</text:span></text:p>
      <text:p text:style-name="Обычный"><text:span text:style-name="T52">                                                      Чуть помолчав, Учитель мне ответил:</text:span></text:p>
      <text:p text:style-name="Обычный"><text:span text:style-name="T53">                                     </text:span><text:span text:style-name="T54">                 - Мой ученик, возьми с собой Любовь!</text:span></text:p>
      <text:p text:style-name="Обычный"/>
      <text:p text:style-name="Обычный"><text:span text:style-name="T55">     І.Актуализация опорных знаний учащихся и их субъективного опыта.</text:span></text:p>
      <text:p text:style-name="Обычный"><text:span text:style-name="T56">                     - Здравствуйте, дорогие мои шестиклассники! Прежде чем мы начнем сегодняшний урок, я прошу вас закрыть глаза и</text:span><text:span text:style-name="T57"><text:s/>представить себя - Мудрецом - тем, от кого человечество получает знания, тем, кого выбирают в пример другие, на чьем опыте учатся.</text:span></text:p>
      <text:p text:style-name="Обычный"><text:span text:style-name="T58">Представили? Прекрасно!</text:span></text:p>
      <text:p text:style-name="Обычный"><text:span text:style-name="T59">Садитесь,о <text:s/>великие мудрецы! Позвольте мне сегодня быть вашей ученицей. Я хочу узнать от вас новые<text:s/></text:span><text:span text:style-name="T60">мудрости. Я хочу учиться у вас, о великие мудрецы!</text:span></text:p>
      <text:p text:style-name="Обычный"/>
      <text:p text:style-name="Обычный"><text:span text:style-name="T61">ІІ.Объявление темы и цели урока.</text:span></text:p>
      <text:p text:style-name="Обычный"><text:span text:style-name="T62">- На сегодняшнем уроке развития речи мы будем готовиться к написанию <text:s/>сочинения- повествования элементами размышления, которое будет называться «Ищи трудность - найдешь му</text:span><text:span text:style-name="T63">дрость». Выберите из предложенных задач те, которые вас заинтересовали и вы захотели их выполнить. (Слайд 1)</text:span></text:p>
      <text:p text:style-name="P64"/>
      <text:p text:style-name="P65"><text:span text:style-name="T66"><text:s text:c="62"/></text:span></text:p>
      <text:p text:style-name="Обычный"><text:span text:style-name="T67">ІІІ.Мотивация учебной деятельности учащихся.</text:span></text:p>
      <text:p text:style-name="P68"><text:span text:style-name="T69">- Чтобы достичь поставленной цели, над</text:span><text:span text:style-name="T70">о совершить путешествие <text:s/>Страной Мудрости. (Слайд 2)</text:span></text:p>
      <text:p text:style-name="P71"/>
      <text:p text:style-name="Обычный"><text:span text:style-name="T72"><text:s text:c="98"/></text:span></text:p>
      <text:p text:style-name="Обычный"><text:span text:style-name="T73">Перед вами имена великих людей, которых мы называем мудрецами. (Слайд 3). Выберите себе имя мудреца и з</text:span><text:span text:style-name="T74">апишите в тетради:</text:span></text:p>
      <text:p text:style-name="Обычный"><text:span text:style-name="T75">Я - Платон (Сократ, Пифагор, Аристотель и т.п.)</text:span></text:p>
      <text:p text:style-name="Обычный"><text:span text:style-name="T76">                                                                                        </text:span></text:p>
      <text:p text:style-name="Обычный"><text:span text:style-name="T77">- О, великий мудрец, скажи мне свое имя!</text:span></text:p>
      <text:p text:style-name="Обычный"><text:span text:style-name="T78">(Дети по очереди называют имя мудреца, которого они себе вы</text:span><text:span text:style-name="T79">брали)</text:span></text:p>
      <text:p text:style-name="Обычный"><text:span text:style-name="T80">- На карте Страны Мудрости вы видите две цитаты из Библии. Прочитайте их и одну из них, которая вам больше понравилась, запишите в качестве эпиграфа урока.</text:span></text:p>
      <text:p text:style-name="Обычный"><text:span text:style-name="T81">                            О, великий мудрец ...! Какую Библейскую истину ты выбрал? Почему?</text:span><text:span text:style-name="T82"><text:s/>Передай и мне мудрость, свои соображения.</text:span></text:p>
      <text:p text:style-name="Обычный"/>
      <text:p text:style-name="Обычный"><text:span text:style-name="T83">      IV.Работа <text:s/>над учебным материалом. Подготовка к написанию творческой работы.</text:span></text:p>
      <text:p text:style-name="Обычный"><text:span text:style-name="T84">1. Мы - мудрецы!</text:span></text:p>
      <text:p text:style-name="Обычный"><text:span text:style-name="T85">  - Хотите ли вы увидеть свои портреты, какими вас запомнило человечество? (Слайд 4)</text:span></text:p>
      <text:p text:style-name="Обычный"><text:span text:style-name="T86">                                                                                        </text:span></text:p>
      <text:p text:style-name="Обычный"><text:span text:style-name="T87">- О, великий Сократ! Я никогда не забуду твое великое открытие - сократовский метод. Ты никогда ничего не требовал от своих учеников, а просто учил их, и они открывали</text:span><text:span text:style-name="T88"><text:s/>для себя глубины своих сердец.</text:span></text:p>
      <text:p text:style-name="Обычный"><text:span text:style-name="T89">- О, великий Платон! От тебя нам осталось понятие платоническая любовь, <text:s/>чистейшая, преданная любовь.</text:span></text:p>
      <text:p text:style-name="Обычный"><text:span text:style-name="T90">- О, великий Пифагор! Тебе принадлежат открытия в различных областях знаний, но об одном хотелось упомянуть отдельно - ты<text:s/></text:span><text:span text:style-name="T91">подарил человечеству 7 музыкальных нот и доказал, что все в мире симметрично.</text:span></text:p>
      <text:p text:style-name="Обычный"><text:span text:style-name="T92">- О, великий Аристотель! О мудрости твоей ходит много легенд. Когда однажды ты в одиночестве сидел на берегу моря, к тебе подошел мужчина и спросил, не мог бы он тебе чем-то помо</text:span><text:span text:style-name="T93">чь. «Можешь, - ответил ты, - не мешай мне смотреть на солнце!»</text:span></text:p>
      <text:p text:style-name="Обычный"><text:span text:style-name="T94">- О, великий философ Григорий! Ты оставил нам десятки притч и мудрых басен. А какие поучительные твои афоризмы: «Как стыдно просить то, чего можешь достичь сам», «Самая большая из всех потерь -</text:span><text:span text:style-name="T95"><text:s/>это потеря времени».</text:span></text:p>
      <text:p text:style-name="Обычный"><text:span text:style-name="T96">- О, великий учитель Александр! Тебя называют Учителем учителей, ты стремился сделать счастливыми своих учеников, а сказку о любви превратить в реальность жизни.</text:span></text:p>
      <text:p text:style-name="Обычный"/>
      <text:p text:style-name="Обычный"/>
      <text:p text:style-name="Обычный"><text:span text:style-name="T97">2. Законы мудреца!</text:span></text:p>
      <text:p text:style-name="Обычный"><text:span text:style-name="T98">  - Мудрецы в Стране Мудрости живут по специальным<text:s/></text:span><text:span text:style-name="T99">законам. Разгадайте пропущенные слова в законах мудрецов. (Слайд 5)</text:span></text:p>
      <text:p text:style-name="Обычный"><text:span text:style-name="T100"> </text:span></text:p>
      <text:p text:style-name="Обычный"><text:span text:style-name="T101">(Ученики работают в парах, затем <text:s/>каждый рассказывает о своем варианте выбора и комментирует его. Каждый ответ начинается словами: Я - Платон, думаю, что ...)</text:span></text:p>
      <text:p text:style-name="Обычный"><text:span text:style-name="T102">- Я хочу предложить вам сво</text:span><text:span text:style-name="T103">й вариант. Как вы его оцените? Или со всем</text:span></text:p>
      <text:p text:style-name="Обычный"><text:span text:style-name="T104">согласны? (Слайд 6).</text:span></text:p>
      <text:p text:style-name="Обычный"><text:span text:style-name="T105">                                                                                                            </text:span></text:p>
      <text:p text:style-name="Обычный"><text:span text:style-name="T106">- Выберите один из законов мудрецов, который бы вы взяли как закон своей жизни, и з</text:span><text:span text:style-name="T107">апишите первым пунктом плана своего сочинения.</text:span></text:p>
      <text:p text:style-name="Обычный"/>
      <text:p text:style-name="Обычный"><text:span text:style-name="T108">3. Парк Академус.</text:span></text:p>
      <text:p text:style-name="Обычный"><text:span text:style-name="T109">  - В древние времена в Греции был парк Академус, где собирались мудрецы и философы. Вот идут они парком, рассуждают, философствуют, а на встречу им - мастер. Он просит помощи: дожди, ветры<text:s/></text:span><text:span text:style-name="T110">и время стерли важные слова <text:s/>мудрости, которые высечены на камнях парка. (Слайд 7). Поможем мастеру восстановить слова?</text:span></text:p>
      <text:p text:style-name="Обычный"><text:span text:style-name="T111"> </text:span></text:p>
      <text:p text:style-name="Обычный"><text:span text:style-name="T112">Объединитесь, мудрецы, по именам в группы и разгадайте ключевые слова.</text:span></text:p>
      <text:p text:style-name="Обычный"><text:span text:style-name="T113">(Дети в группах выполняют задания, представляют его, обосновыва</text:span><text:span text:style-name="T114">я свой выбор. Свой ответ начинают словами: «Я - Платон, думаю, что ...)</text:span></text:p>
      <text:p text:style-name="Обычный"><text:span text:style-name="T115">- Вот как мастер прислушался к вашим советам и восстановил надписи на камнях. (Слайд 8).</text:span></text:p>
      <text:p text:style-name="Обычный"><text:span text:style-name="T116">                                                                      </text:span></text:p>
      <text:p text:style-name="Обычный"><text:span text:style-name="T117">- Один из вариантов надп</text:span><text:span text:style-name="T118">исей запишите вторым пунктом своего плана .</text:span></text:p>
      <text:p text:style-name="Обычный"/>
      <text:p text:style-name="Обычный"><text:span text:style-name="T119">4. Загадки мудрецов!</text:span></text:p>
      <text:p text:style-name="Обычный"><text:span text:style-name="T120">  - Перед вами портреты двух великих людей. (Слайд 9).</text:span></text:p>
      <text:p text:style-name="Обычный"><text:span text:style-name="T121"> </text:span></text:p>
      <text:p text:style-name="Обычный"><text:span text:style-name="T122">Один из них - Александр Македонский. Он завоевал весь мир, а перед смертью <text:s/>оставил завещание, чтобы похоронили его с открытыми рукам</text:span><text:span text:style-name="T123">и, обращенными ладонями вверх. В чем же загадка этих слов, помогите мне разобраться в этом, <text:s/>великие мудрецы.</text:span></text:p>
      <text:p text:style-name="Обычный"><text:span text:style-name="T124">(Ученики высказывают свои предположения, а затем учитель читает слова самого Александра Македонского: «Я владел миром, а оставляю его с пустыми ру</text:span><text:span text:style-name="T125">ками. Подумайте, в чем смысл жизни.»)</text:span></text:p>
      <text:p text:style-name="Обычный"><text:span text:style-name="T126">- На втором портрете вы видите странствующего философа Григория Сковороду, который завещал написать на его могиле после смерти такие слова: «Мир ловил меня, но не поймал». В чем же загадка, помогите мне разгадать ее, <text:s/></text:span><text:span text:style-name="T127">великие мудрецы.</text:span></text:p>
      <text:p text:style-name="Обычный"><text:span text:style-name="T128">(Ученики высказываются, обосновывают свою позицию, затем учитель говорит о том, что лучшим ответом на вопрос будет притча самого Григория Сковороды (Слайд 10, 11))</text:span></text:p>
      <text:p text:style-name="Обычный"><text:span text:style-name="T129">- Каким же будет следующий пункт плана?</text:span></text:p>
      <text:p text:style-name="Обычный"/>
      <text:p text:style-name="Обычный"><text:span text:style-name="T130">5. Раскодируй руны.</text:span></text:p>
      <text:p text:style-name="Обычный"><text:span text:style-name="T131">- Мастер парка</text:span><text:span text:style-name="T132"><text:s/>Академус обратился к вам с просьбой раскодировать тайну старинного манускрипта. Объединитесь в группы по цвету: 1 - синий и красный; 2 - зеленый и фиолетовый; 3 - оранжевый и пурпурный</text:span></text:p>
      <text:p text:style-name="Обычный"><text:span text:style-name="T133">. (Слайд 12).</text:span></text:p>
      <text:p text:style-name="Обычный"><text:span text:style-name="T134"> </text:span></text:p>
      <text:p text:style-name="Обычный"><text:span text:style-name="T135">(Ученики в группах разгадывают закодированные слова, о</text:span><text:span text:style-name="T136">босновывают свой выбор, затем учитель показывает правильный вариант (Слайд 13)).</text:span></text:p>
      <text:p text:style-name="Обычный"><text:span text:style-name="T137">                                                                                              </text:span></text:p>
      <text:p text:style-name="Обычный"><text:span text:style-name="T138">                      6. Берегите мудрость!</text:span></text:p>
      <text:p text:style-name="Обычный"><text:span text:style-name="T139">  - Найдите место разгаданным словам</text:span><text:span text:style-name="T140"><text:s/>мудрости, поработайте в группах. (Слайд 14)</text:span></text:p>
      <text:p text:style-name="Обычный"><text:span text:style-name="T141">(Ученики в группах разгадывают место закодированным словам, обосновывают свой выбор, затем учитель просит разрешения и показывает свой вариант (Слайд 15)).</text:span></text:p>
      <text:p text:style-name="Обычный"><text:span text:style-name="T142">                                        </text:span></text:p>
      <text:p text:style-name="Обычный"><text:span text:style-name="T143">- Выберите одн</text:span><text:span text:style-name="T144">у из мудростей и запишите как четвертый пункт своего плана.</text:span></text:p>
      <text:p text:style-name="Обычный"/>
      <text:p text:style-name="Обычный"><text:span text:style-name="T145">V. Итог работы на уроке. Рефлексия.</text:span></text:p>
      <text:p text:style-name="Обычный"><text:span text:style-name="T146">                        Создаем мудрость!</text:span></text:p>
      <text:p text:style-name="Обычный"><text:span text:style-name="T147">- Время мудрецам покидать гостепреимный парк Академус. О чем мы философствовали на уроке? Что нового узнали? Кому пом</text:span><text:span text:style-name="T148">огли? <text:s/>На память о путешествии в Страну Мудрости создайте свою мудрость из четырех слов (Слайд 16)</text:span></text:p>
      <text:p text:style-name="Обычный"><text:span text:style-name="T149">                              </text:span></text:p>
      <text:p text:style-name="Обычный"><text:span text:style-name="T150">- Перед вами план к сочинению-размышлению, который составила я. У вас есть свой вариант, так как вы - мудрецы и хорошо<text:s/></text:span><text:span text:style-name="T151">работали сегодня. Если есть желание, то рядом со своим планом запишите мой.</text:span></text:p>
      <text:p text:style-name="Обычный"><text:span text:style-name="T152">                               </text:span></text:p>
      <text:p text:style-name="Обычный"/>
      <text:p text:style-name="Обычный"><text:span text:style-name="T153">VI. Домашнее задание.</text:span></text:p>
      <text:p text:style-name="Обычный"><text:span text:style-name="T154">                       По плану напишите сочинение <text:s/>на тему, поделитесь со мной своими мудрыми мыслями, чтобы я могла рассказ</text:span><text:span text:style-name="T155">ать <text:s/>о <text:s/>них <text:s/>другим ученикам, чтобы они поучились у вас мудрости.</text:span></text:p>
      <text:p text:style-name="Обычный"><text:span text:style-name="T156">                        Спасибо, <text:s/>великие мудрецы!</text:span></text:p>
      <text:p text:style-name="Обычный"><text:span text:style-name="T157">                                                                                                  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<text:s text:c="7"/>Використана<text:s/></text:span><text:span text:style-name="T172">літерату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нна</dc:creator>
    <meta:creation-date>2017-02-22T09:30:00Z</meta:creation-date>
    <dc:date>2017-02-22T09:35:00Z</dc:date>
    <meta:template xlink:href="Normal" xlink:type="simple"/>
    <meta:editing-cycles>5</meta:editing-cycles>
    <meta:editing-duration>PT60S</meta:editing-duration>
    <meta:document-statistic meta:page-count="1" meta:paragraph-count="18" meta:word-count="1360" meta:character-count="9096" meta:row-count="64" meta:non-whitespace-character-count="7754"/>
  </office:meta>
</office:document-meta>
</file>